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s plaatsing tijdelijke bouwobjecten op openbare 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:10 van de Algemene plaatselijke verordening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ter voorkoming van afval in de openbare ruimte, ongevallen, schade en gevaar voor verkeer en personen van belang is nadere regels te stellen;</text:p>
              </text:list-item>
            </text:list>
            <text:p text:style-name="al"/>
            <text:p text:style-name="al">BESLUITEN </text:p>
            <text:p text:style-name="al"/>
            <text:p text:style-name="al">vast te stellen <text:span text:style-name="nadrukvet">de wijziging van de Nadere regels plaatsing tijdelijke bouwobjecten op openbare plaatsen</text:span><text:span text:style-name="nadrukvet">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De Nadere regels plaatsing tijdelijke bouwobjecten op openbare plaatsen wordt gewijzigd als volgt:</text:p>
            <text:p text:style-name="al">In artikel 2 lid 1 wordt sub j toegevoegd. Deze bepaling luidt als volgt: </text:p>
            <text:p text:style-name="al"/>
            <text:list text:style-name="id1-3-2-2-1-5">
              <text:list-item text:style-override="id1-3-2-2-1-5-1">
                <text:number>j.</text:number>
                <text:p text:style-name="al">Het bouwobject waarin afval of puin wordt gedeponeerd, zoals bijvoorbeeld een puinbak of container, moet:</text:p>
                <text:list text:style-name="id1-3-2-2-1-5-1-3">
                  <text:list-item text:style-override="id1-3-2-2-1-5-1-3-1">
                    <text:number>-</text:number>
                    <text:p text:style-name="al">aan alle zijden volledig zijn gesloten, of;</text:p>
                  </text:list-item>
                  <text:list-item text:style-override="id1-3-2-2-1-5-1-3-2">
                    <text:number>-</text:number>
                    <text:p text:style-name="al">voorzien zijn van een dekzeil of een net waarmee de inhoud volledig is afgedek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5 maart 2025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Ruimte en infrastructuur | Organisatie en beleid</meta:user-defined>
    <meta:user-defined meta:name="DC.source">Algemene plaatselijke verordening artikel 2:10]|[http://lokaleregelgeving.overheid.nl/CVDR396875</meta:user-defined>
    <meta:user-defined meta:name="OVERHEIDop.referentienummer">973345</meta:user-defined>
    <meta:user-defined meta:name="DCTERMS.alternative">Nadere regels plaatsing tijdelijke bouwobjecten op openbare plaatsen</meta:user-defined>
    <dc:language>nl</dc:language>
    <meta:user-defined meta:name="OVERHEIDop.locatietype/OVERHEIDop.gebiedsmarkering">Gemeente</meta:user-defined>
    <meta:user-defined meta:name="DC.title">Nadere regels plaatsing tijdelijke bouwobjecten op openbare plaats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25</meta:user-defined>
    <meta:user-defined meta:name="OVERHEIDop.betreftRegeling">CVDR395701_2</meta:user-defined>
    <meta:user-defined meta:name="xs:date/OVERHEIDop.startdatum">2025-03-31</meta:user-defined>
    <meta:user-defined meta:name="OVERHEIDop.GmbID/DC.identifier">gmb-2025-135425</meta:user-defined>
    <meta:user-defined meta:name="OVERHEIDop.versieInformatie"/>
  </office:meta>
</office:document-meta>
</file>