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erparklaan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ouwwerk brandveilig gebruik ontvangen op 26 februari 2025 met zaaknummer Z2025-00000385 voor het brandveilig gebruiken van het pand op de locatie Zuiderparklaan 14 in Terneuzen.</text:p>
            <text:p text:style-name="common-al">De melding brandveilig gebruik is op 26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4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385</meta:user-defined>
    <meta:user-defined meta:name="DCTERMS.abstract">RX-ACTIMLD - Zuiderparklaan 14 in Terneuzen</meta:user-defined>
    <dc:language>nl</dc:language>
    <meta:user-defined meta:name="OVERHEIDop.locatietype/OVERHEIDop.gebiedsmarkering">Vlak</meta:user-defined>
    <meta:user-defined meta:name="DC.title">Sloopmelding - Zuiderparklaan 14 in Terneu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424</meta:user-defined>
    <meta:user-defined meta:name="OVERHEIDop.GmbID/DC.identifier">gmb-2025-135424</meta:user-defined>
    <meta:user-defined meta:name="OVERHEIDop.versieInformatie"/>
  </office:meta>
</office:document-meta>
</file>