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Beleidsregels toetsen melding uitweg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BESLUITEN </text:p>
            <text:p text:style-name="al"/>
            <text:p text:style-name="al">vast te stellen <text:span text:style-name="nadrukvet">de wijziging van de Beleidsregels toetsen melding uitweg gemeente Roosendaal</text:span><text:span text:style-name="nadrukve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list text:style-name="id1-3-2-2-1-2">
              <text:list-item text:style-override="id1-3-2-2-1-2-1">
                <text:number>a.</text:number>
                <text:p text:style-name="al">De &gt;Bijlage Spelregels voor het verlenen van uitwegvergunningen&lt; komt te vervallen.</text:p>
              </text:list-item>
              <text:list-item text:style-override="id1-3-2-2-1-2-2">
                <text:number>b.</text:number>
                <text:p text:style-name="al">Verwijzingen in de beleidsregels toetsen melding uitweg naar de ‘Bijlage Spelregels voor het verlenen van uitwegvergunningen’ komen te vervallen. Concreet komen de volgende zinnen in de beleidsregels te vervallen:</text:p>
                <text:list text:style-name="id1-3-2-2-1-2-2-3">
                  <text:list-item text:style-override="id1-3-2-2-1-2-2-3-1">
                    <text:number>-</text:number>
                    <text:p text:style-name="al">In artikel 4:</text:p>
                    <text:p text:style-name="al">Bij de beoordeling van de vraag of sprake is van gevaar voor het verkeer zijn verder de situatietekeningen zoals opgenomen in de bijlage bij deze beleidsregels richtinggevend.</text:p>
                  </text:list-item>
                  <text:list-item text:style-override="id1-3-2-2-1-2-2-3-2">
                    <text:number>-</text:number>
                    <text:p text:style-name="al">In artikel 5: </text:p>
                    <text:p text:style-name="al">Bij de beoordeling hiervan zijn de situatietekeningen zoals opgenomen in de bijlage bij deze beleidsregels richtinggevend.</text:p>
                  </text:list-item>
                  <text:list-item text:style-override="id1-3-2-2-1-2-2-3-3">
                    <text:number>-</text:number>
                    <text:p text:style-name="al">In artikel 6: </text:p>
                    <text:p text:style-name="al">Bij de beoordeling of er voldoende openbaar groen aanwezig blijft na realisatie van de uitrit zijn de situatietekeningen zoals opgenomen in de bijlage bij deze beleidsregels richtinggevend.</text:p>
                  </text:list-item>
                </text:list>
              </text:list-item>
              <text:list-item text:style-override="id1-3-2-2-1-2-3">
                <text:number>c.</text:number>
                <text:p text:style-name="al">Artikel 10 komt te luiden als volgt:</text:p>
                <text:p text:style-name="al">
                <text:span text:style-name="nadrukvet">Artikel 10: Intrekken toestemming</text:span>
              </text:p>
                <text:p text:style-name="al">Burgemeester en wethouders kunnen de toestemming intrekken als:</text:p>
                <text:list text:style-name="id1-3-2-2-1-2-3-5">
                  <text:list-item text:style-override="id1-3-2-2-1-2-3-5-1">
                    <text:number>a.</text:number>
                    <text:p text:style-name="al">artikel 2:12 van de Algemene plaatselijke verordening of deze beleidsregel of de inrichting van het openbaar gebied wijzigt en de uitweg nog niet is aangelegd;</text:p>
                  </text:list-item>
                  <text:list-item text:style-override="id1-3-2-2-1-2-3-5-2">
                    <text:number>b.</text:number>
                    <text:p text:style-name="al">de offerte voor de aanleg van de uitweg niet wordt geaccepteerd, de betaling voor de werkzaamheden niet wordt voldaan of anderszins wordt niet aan de voorwaarden voldaan die burgemeester en wethouders stellen aan de aanleg van de uitweg. </text:p>
                  </text:list-item>
                </text:list>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erde dag na bekendmaking in het Gemeenteblad. </text:p>
            <text:p text:style-name="al"/>
          </text:section>
        </text:section>
        <text:section text:name="regeling-sluiting_id1-3-2-3" text:style-name="regeling-sluiting">
          <text:section text:name="ondertekening_id1-3-2-3-1">
            <text:p><text:span text:style-name="functie">Aldus besloten door burgemeester en wethouders van Roosendaal op 25 maart 2025,</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542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2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2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DC.source">https://lokaleregelgeving.overheid.nl/CVDR396875/5</meta:user-defined>
    <meta:user-defined meta:name="OVERHEIDop.referentienummer">446556</meta:user-defined>
    <meta:user-defined meta:name="DCTERMS.alternative">Beleidsregels toetsen melding uitweg gemeente Roosendaal</meta:user-defined>
    <dc:language>nl</dc:language>
    <meta:user-defined meta:name="OVERHEIDop.locatietype/OVERHEIDop.gebiedsmarkering">Gemeente</meta:user-defined>
    <meta:user-defined meta:name="DC.title">Beleidsregels toetsen melding uitweg gemeente Roosendaal</meta:user-defined>
    <meta:user-defined meta:name="DCTERMS.W3CDTF/DCTERMS.available">2025-03-28</meta:user-defined>
    <meta:user-defined meta:name="DCTERMS.W3CDTF/OVERHEIDop.jaargang">2025</meta:user-defined>
    <meta:user-defined meta:name="OVERHEIDop.publicationIssue">135423</meta:user-defined>
    <meta:user-defined meta:name="OVERHEIDop.betreftRegeling">CVDR667152_3</meta:user-defined>
    <meta:user-defined meta:name="xs:date/OVERHEIDop.startdatum">2025-03-31</meta:user-defined>
    <meta:user-defined meta:name="OVERHEIDop.GmbID/DC.identifier">gmb-2025-135423</meta:user-defined>
    <meta:user-defined meta:name="OVERHEIDop.versieInformatie"/>
  </office:meta>
</office:document-meta>
</file>