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Uitvoeringsbesluit Subsidies Nederweert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wijziging (zie bijlage 1) in de Hoofdstuk 2 Artikel 2.1 van het Uitvoeringsbesluit Nederweert 2019 vast te stellen zodat de rechtspersonen die een Waarderingssubsidie ontvangen ook in aanmerking kunnen komen voor Incidentele subsidies, mits deze betrekking hebben op een andere kernactiviteit dan waarvoor zij reeds Waarderingssubsidie ontvangen.</text:p>
              </text:list-item>
              <text:list-item text:style-override="id1-3-2-2-1-2-2">
                <text:number>2.</text:number>
                <text:p text:style-name="al">De wijziging (zie bijlage 1) in de Hoofdstuk 2 Artikel 2.1 van het Uitvoeringsbesluit Nederweert 2019 vast te stellen zodat rechtspersonen meerdere incidentele subsidies kunnen aanvragen, zolang deze betrekking hebben op verschillende kernactiviteiten.</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3542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2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2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3 Algemene Subsidieverordening Nederweert 2019]|[1.1:CVDR491352_1</meta:user-defined>
    <meta:user-defined meta:name="OVERHEIDop.referentienummer">BW-25-05456</meta:user-defined>
    <meta:user-defined meta:name="DCTERMS.alternative">Uitvoeringsbesluit Subsidies Nederweert 2019</meta:user-defined>
    <dc:language>nl</dc:language>
    <meta:user-defined meta:name="OVERHEIDop.locatietype/OVERHEIDop.gebiedsmarkering">Gemeente</meta:user-defined>
    <meta:user-defined meta:name="DC.title">Uitvoeringsbesluit Subsidies Nederweert 2019</meta:user-defined>
    <meta:user-defined meta:name="DCTERMS.W3CDTF/DCTERMS.available">2025-03-31</meta:user-defined>
    <meta:user-defined meta:name="DCTERMS.W3CDTF/OVERHEIDop.jaargang">2025</meta:user-defined>
    <meta:user-defined meta:name="OVERHEIDop.publicationIssue">135421</meta:user-defined>
    <meta:user-defined meta:name="OVERHEIDop.betreftRegeling">CVDR491383_7</meta:user-defined>
    <meta:user-defined meta:name="xs:date/OVERHEIDop.startdatum">2025-04-01</meta:user-defined>
    <meta:user-defined meta:name="OVERHEIDop.GmbID/DC.identifier">gmb-2025-135421</meta:user-defined>
    <meta:user-defined meta:name="OVERHEIDop.versieInformatie"/>
  </office:meta>
</office:document-meta>
</file>