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Ringelstraat 17 1035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Jan Ringelstraat 17 1035XM Amsterdam</text:p>
            <text:p text:style-name="common-al">Datum ontvangst: 20-02-2025</text:p>
            <text:p text:style-name="common-al">Zaaknummer: Z2025-007767</text:p>
            <text:p text:style-name="common-al">DSO-nummer: 20250220012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41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767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Aanvraag omgevingsvergunning Jan Ringelstraat 17 1035XM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18</meta:user-defined>
    <meta:user-defined meta:name="OVERHEIDop.GmbID/DC.identifier">gmb-2025-135418</meta:user-defined>
    <meta:user-defined meta:name="OVERHEIDop.versieInformatie"/>
  </office:meta>
</office:document-meta>
</file>