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rijheidslaan 25-1 1079KB Amsterdam, Vrijheidslaan 25-2 1079KB Amsterdam, Vrijheidslaan 25-3 1079KB Amsterdam, Vrijheidslaan 25-4 1079KB Amsterdam, Vrijheidslaan 25-H 1079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lledig herstel van het voegwerk aan de achtergevel</text:p>
            <text:p text:style-name="common-al">Besluit: gedeeltelijk verleend</text:p>
            <text:p text:style-name="common-al">Besluit verzonden op: 26-03-2025</text:p>
            <text:p text:style-name="common-al">Zaakadres: Vrijheidslaan 25-1 1079KB Amsterdam, Vrijheidslaan 25-2 1079KB Amsterdam, Vrijheidslaan 25-3 1079KB Amsterdam, Vrijheidslaan 25-4 1079KB Amsterdam, Vrijheidslaan 25-H 1079KB Amsterdam</text:p>
            <text:p text:style-name="common-al">Zaaknummer: Z2024-037941</text:p>
            <text:p text:style-name="common-al">DSO-nummer: 20241119015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794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4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7941</meta:user-defined>
    <meta:user-defined meta:name="DCTERMS.abstract">het volledig herstel van het voegwerk aan de achter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Vrijheidslaan 25-1 1079KB Amsterdam, Vrijheidslaan 25-2 1079KB Amsterdam, Vrijheidslaan 25-3 1079KB Amsterdam, Vrijheidslaan 25-4 1079KB Amsterdam, Vrijheidslaan 25-H 1079KB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11</meta:user-defined>
    <meta:user-defined meta:name="OVERHEIDop.GmbID/DC.identifier">gmb-2025-135411</meta:user-defined>
    <meta:user-defined meta:name="OVERHEIDop.versieInformatie"/>
  </office:meta>
</office:document-meta>
</file>