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Laurens, kavel 7 en 8 (Zuidhoflaan 13 e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nieuw te bouwen twee-onder-een-kapwoning te Sint Laurens, kavel 7 en 8  (Zuidhoflaan 13 en 15)</text:span>
          </text:p>
            <text:p text:style-name="common-al">
            
          </text:p>
            <text:p text:style-name="common-al">Zaaknummer:<text:span text:style-name="nadrukvet"> 06878414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nieuw te bouwen twee-onder-een-kapwoning te Sint Laurens, kavel 7 en 8 (Zuidhoflaan 13 en 15)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3-2025</text:span>. Zij neemt daarover waarschijnlijk voor <text:span text:style-name="nadrukvet">1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1487</meta:user-defined>
    <dc:language>nl</dc:language>
    <meta:user-defined meta:name="OVERHEIDop.locatietype/OVERHEIDop.gebiedsmarkering">Vlak</meta:user-defined>
    <meta:user-defined meta:name="DC.title">Aanvraag omgevingsvergunning reguliere procedure Sint Laurens, kavel 7 en 8 (Zuidhoflaan 13 en 1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10</meta:user-defined>
    <meta:user-defined meta:name="OVERHEIDop.GmbID/DC.identifier">gmb-2025-135410</meta:user-defined>
    <meta:user-defined meta:name="OVERHEIDop.versieInformatie"/>
  </office:meta>
</office:document-meta>
</file>