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Poortjesgoed 56, 3901 L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Poortjesgoed 56, 3901 LD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2734</text:p>
            <text:p text:style-name="common-al">Voor     : bouwen van een erker </text:p>
            <text:p text:style-name="common-al">Locatie : Poortjesgoed 56, 3901 LD Veenendaal</text:p>
            <text:p text:style-name="common-al">
            
          </text:p>
            <text:p text:style-name="common-al">De beslistermijn wordt verlengd modat wij voor de beoordeling van uw aanvraag meer tijd nodig hebben in verband met verschillende adviezen.</text:p>
            <text:p text:style-name="common-al">Door dit besluit is de nieuwe uiterste beslisdatum 19-02-2025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54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734</meta:user-defined>
    <dc:language>nl</dc:language>
    <meta:user-defined meta:name="OVERHEIDop.locatietype/OVERHEIDop.gebiedsmarkering">Punt</meta:user-defined>
    <meta:user-defined meta:name="DC.title">Publicatie verlengen beslistermijn Poortjesgoed 56, 3901 LD Veenendaal te Veenendaal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541</meta:user-defined>
    <meta:user-defined meta:name="OVERHEIDop.GmbID/DC.identifier">gmb-2025-13541</meta:user-defined>
    <meta:user-defined meta:name="OVERHEIDop.versieInformatie"/>
  </office:meta>
</office:document-meta>
</file>