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onistraat 56, 256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raucaria araucana (stamomtrek 87 cm), staande in de voortuin van het perceel</text:p>
            <text:p text:style-name="common-al"/>
            <text:p text:style-name="common-al">Ons kenmerk: VTH2025-243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onistraat 56, 256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4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300</meta:user-defined>
    <meta:user-defined meta:name="DCTERMS.abstract">het kappen van een Araucaria araucana (stamomtrek 87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Marconistraat 56, 2562 JE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08</meta:user-defined>
    <meta:user-defined meta:name="OVERHEIDop.GmbID/DC.identifier">gmb-2025-135408</meta:user-defined>
    <meta:user-defined meta:name="OVERHEIDop.versieInformatie"/>
  </office:meta>
</office:document-meta>
</file>