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Orchideestraat 12, 3551GJ Utrecht,  GU-Z2025-000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straat 12, 3551GJ Utrecht</text:p>
            <text:p text:style-name="common-al">GU-Z2025-0001714</text:p>
            <text:p text:style-name="common-al">Toelichting: het realiseren van een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714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, Orchideestraat 12, 3551GJ Utrecht,  GU-Z2025-000171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05</meta:user-defined>
    <meta:user-defined meta:name="OVERHEIDop.GmbID/DC.identifier">gmb-2025-135405</meta:user-defined>
    <meta:user-defined meta:name="OVERHEIDop.versieInformatie"/>
  </office:meta>
</office:document-meta>
</file>