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aarbij wegen zijn aangewezen waar een samenscholingsverbod geldt in verband met drug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Roosendaal;</text:p>
            <text:p text:style-name="al"/>
            <text:p text:style-name="al">BESLUIT</text:p>
            <text:p text:style-name="al"/>
            <text:p text:style-name="al">In te trekken <text:span text:style-name="nadrukvet">het Besluit waarbij wegen zijn aangewezen waar een samenscholingsverbod geldt in verband met drugs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it besluit treedt uit werking op de dag van bekendmaking in het Gemeenteblad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de gemeente Roosendaal op 25 maart 2025, </text:span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40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973345</meta:user-defined>
    <meta:user-defined meta:name="DCTERMS.alternative">Besluit waarbij wegen zijn aangewezen waar een samenscholingsverbod geldt in verband met drugs </meta:user-defined>
    <dc:language>nl</dc:language>
    <meta:user-defined meta:name="OVERHEIDop.locatietype/OVERHEIDop.gebiedsmarkering">Gemeente</meta:user-defined>
    <meta:user-defined meta:name="DC.title">Besluit waarbij wegen zijn aangewezen waar een samenscholingsverbod geldt in verband met drug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04</meta:user-defined>
    <meta:user-defined meta:name="OVERHEIDop.betreftRegeling">CVDR396003_1</meta:user-defined>
    <meta:user-defined meta:name="OVERHEIDop.GmbID/DC.identifier">gmb-2025-135404</meta:user-defined>
    <meta:user-defined meta:name="OVERHEIDop.versieInformatie"/>
  </office:meta>
</office:document-meta>
</file>