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Bosbesstraat chaletnummer 27 (kadastraal bekend als WOU00 sectie H, nr 2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osbesstraat chaletnummer 27 (kadastraal bekend als WOU00 sectie H, nr 2114)</text:p>
            <text:p text:style-name="common-al">
            
          </text:p>
            <text:p text:style-name="common-al">
            <text:span text:style-name="nadrukvet">Omschrijving:</text:span> het plaatsen van een recreatiewoning</text:p>
            <text:p text:style-name="common-al">
            
          </text:p>
            <text:p text:style-name="last-al">
            <text:span text:style-name="nadrukvet">Registratienummer:</text:span> 2025OPA0429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40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0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0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970</meta:user-defined>
    <meta:user-defined meta:name="DCTERMS.abstract">Betreft : het plaatsen van een recreatiewoning</meta:user-defined>
    <dc:language>nl</dc:language>
    <meta:user-defined meta:name="OVERHEIDop.locatietype/OVERHEIDop.gebiedsmarkering">Vlak</meta:user-defined>
    <meta:user-defined meta:name="DC.title">Verlengen Beslistermijn Omgevingsvergunning (ow) met maximaal 6 weken op locatie Bosbesstraat chaletnummer 27 (kadastraal bekend als WOU00 sectie H, nr 2114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02</meta:user-defined>
    <meta:user-defined meta:name="OVERHEIDop.GmbID/DC.identifier">gmb-2025-135402</meta:user-defined>
    <meta:user-defined meta:name="OVERHEIDop.versieInformatie"/>
  </office:meta>
</office:document-meta>
</file>