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daars 6, 1721 D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daars 6, 1721 DE Broek op Langedijk</text:span>
          </text:p>
            <text:p text:style-name="common-al">
            
          </text:p>
            <text:p text:style-name="common-al">Op 26-03-2025 hebben wij een aanvraag voor een omgevingsvergunning ontvangen voor het plaatsen van 2 dakkappelen en het wijzigen van enkele gevels op de locatie Dodaars 6, 1721 DE Broek op Langedijk. De aanvraag is geregistreerd onder zaaknummer 104974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540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0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747</meta:user-defined>
    <dc:language>nl</dc:language>
    <meta:user-defined meta:name="OVERHEIDop.locatietype/OVERHEIDop.gebiedsmarkering">Punt</meta:user-defined>
    <meta:user-defined meta:name="DC.title">Kennisgeving van Aanvraag Omgevingsvergunning Dodaars 6, 1721 DE Broek op Langed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00</meta:user-defined>
    <meta:user-defined meta:name="OVERHEIDop.GmbID/DC.identifier">gmb-2025-135400</meta:user-defined>
    <meta:user-defined meta:name="OVERHEIDop.versieInformatie"/>
  </office:meta>
</office:document-meta>
</file>