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cyclen van bedrijfsafvalstoffen of gevaarlijke afvalstoffen op de locatie Kamerlingh Onnesweg 32 te Dordrecht zaaknummer Z-25-4603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cyclen van bedrijfsafvalstoffen of gevaarlijke afvalstoffen op de locatie Kamerlingh Onnesweg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39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9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9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cyclen van bedrijfsafvalstoffen of gevaarlijke afvalstoffen op de locatie Kamerlingh Onnesweg 32 te Dordrecht zaaknummer Z-25-460338</meta:user-defined>
    <meta:user-defined meta:name="DCTERMS.W3CDTF/DCTERMS.available">2025-03-28</meta:user-defined>
    <meta:user-defined meta:name="DCTERMS.W3CDTF/OVERHEIDop.jaargang">2025</meta:user-defined>
    <meta:user-defined meta:name="OVERHEIDop.publicationIssue">135398</meta:user-defined>
    <meta:user-defined meta:name="OVERHEIDop.GmbID/DC.identifier">gmb-2025-135398</meta:user-defined>
    <meta:user-defined meta:name="OVERHEIDop.versieInformatie"/>
  </office:meta>
</office:document-meta>
</file>