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blokken-Noord 21 te Valthermond, het oprichten van een bedrijfswoning, bijgebouw 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043</text:p>
            <text:p text:style-name="common-al"/>
            <text:p text:style-name="common-al">
            <text:span text:style-name="nadrukvet">Ontvangen op:</text:span> 25-03-2025</text:p>
            <text:p text:style-name="common-al"/>
            <text:p text:style-name="common-al">
            <text:span text:style-name="nadrukvet">Locatie: </text:span>Valtherblokken-Noord 21 te Valthermond</text:p>
            <text:p text:style-name="common-al"/>
            <text:p text:style-name="common-al">
            <text:span text:style-name="nadrukvet">Projectomschrijving:</text:span> het oprichten van een bedrijfswoning, bijgebouw en werktuigenberg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539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9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9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7043</meta:user-defined>
    <meta:user-defined meta:name="DCTERMS.abstract">Valtherblokken-Noord 21 te Valthermond - het oprichten van een bedrijfswoning, bijgebouw en werktuigenberg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Valtherblokken-Noord 21 te Valthermond, het oprichten van een bedrijfswoning, bijgebouw en werktuigenberging</meta:user-defined>
    <meta:user-defined meta:name="DCTERMS.W3CDTF/DCTERMS.available">2025-03-28</meta:user-defined>
    <meta:user-defined meta:name="DCTERMS.W3CDTF/OVERHEIDop.jaargang">2025</meta:user-defined>
    <meta:user-defined meta:name="OVERHEIDop.publicationIssue">135391</meta:user-defined>
    <meta:user-defined meta:name="OVERHEIDop.GmbID/DC.identifier">gmb-2025-135391</meta:user-defined>
    <meta:user-defined meta:name="OVERHEIDop.versieInformatie"/>
  </office:meta>
</office:document-meta>
</file>