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deels verleend en deels geweigerd -  Martin Luther Kinglaan 7, 5051 K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1-2025 de volgende omgevingsvergunning deels verleend en deels geweigerd:</text:p>
            <text:p text:style-name="common-al">
            <text:span text:style-name="nadrukvet">Martin Luther Kinglaan 7, 5051 KG Goirle</text:span>
          </text:p>
            <text:p text:style-name="common-al">
            <text:span text:style-name="nadrukvet">Aangevraagd is het kappen van 11 bomen</text:span>
          </text:p>
            <text:p text:style-name="common-al">	Verleend: het kappen van 8 bomen</text:p>
            <text:p text:style-name="common-al">	Geweigerd: het kappen van 3 bomen</text:p>
            <text:p text:style-name="common-al">Het besluit is verzonden naar de aanvrager op 07-01-202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5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2281</meta:user-defined>
    <dc:language>nl</dc:language>
    <meta:user-defined meta:name="OVERHEIDop.locatietype/OVERHEIDop.gebiedsmarkering">Punt</meta:user-defined>
    <meta:user-defined meta:name="DC.title">Reguliere procedure - Aanvraag deels verleend en deels geweigerd -  Martin Luther Kinglaan 7, 5051 KG Goirl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39</meta:user-defined>
    <meta:user-defined meta:name="OVERHEIDop.GmbID/DC.identifier">gmb-2025-13539</meta:user-defined>
    <meta:user-defined meta:name="OVERHEIDop.versieInformatie"/>
  </office:meta>
</office:document-meta>
</file>