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angbroekerweg 10, 3941MT Doorn , permanente glazen kas als educatief gebouw en besloten ontvangsten met catering (RX2025-00000556, 2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angbroekerweg 10, 3941MT Doorn , permanente glazen kas als educatief gebouw en besloten ontvangsten met catering (RX2025-00000556, 26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53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556</meta:user-defined>
    <meta:user-defined meta:name="DCTERMS.abstract">Langbroekerweg 10, 3941MT Doorn , permanente glazen kas als educatief gebouw en besloten ontvangsten met catering (RX2025-00000556, 26 maart 2025)</meta:user-defined>
    <dc:language>nl</dc:language>
    <meta:user-defined meta:name="OVERHEIDop.locatietype/OVERHEIDop.gebiedsmarkering">Punt</meta:user-defined>
    <meta:user-defined meta:name="DC.title">Gemeente Utrechtse Heuvelrug, verlenging beslistermijn omgevingsvergunning - Langbroekerweg 10, 3941MT Doorn , permanente glazen kas als educatief gebouw en besloten ontvangsten met catering (RX2025-00000556, 26 maart 2025)</meta:user-defined>
    <meta:user-defined meta:name="DCTERMS.W3CDTF/DCTERMS.available">2025-03-28</meta:user-defined>
    <meta:user-defined meta:name="DCTERMS.W3CDTF/OVERHEIDop.jaargang">2025</meta:user-defined>
    <meta:user-defined meta:name="OVERHEIDop.publicationIssue">135389</meta:user-defined>
    <meta:user-defined meta:name="OVERHEIDop.GmbID/DC.identifier">gmb-2025-135389</meta:user-defined>
    <meta:user-defined meta:name="OVERHEIDop.versieInformatie"/>
  </office:meta>
</office:document-meta>
</file>