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het kappen van een boom (conifeer), [DPV00E03567] Diepenveen E 3567, Oerdijk 97, 7434RA Lett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26-03-2025</text:span>
          </text:p>
            <text:p text:style-name="common-al">
            <text:span text:style-name="nadrukvet">Locatie:</text:span> [DPV00E03567] Diepenveen E 3567, Oerdijk 97, 7434RA Lettele</text:p>
            <text:p text:style-name="common-al">
            <text:span text:style-name="nadrukvet">Zaakomschrijving:</text:span> het kappen van een boom (conifeer)</text:p>
            <text:p text:style-name="common-al">
            <text:span text:style-name="nadrukvet">Zaaknummer:</text:span> Z2025-0000185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Deventer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5-00001859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185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5384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38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38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1859</meta:user-defined>
    <meta:user-defined meta:name="DCTERMS.abstract">het kappen van een boom (conifeer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het kappen van een boom (conifeer), [DPV00E03567] Diepenveen E 3567, Oerdijk 97, 7434RA Lettele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384</meta:user-defined>
    <meta:user-defined meta:name="OVERHEIDop.GmbID/DC.identifier">gmb-2025-135384</meta:user-defined>
    <meta:user-defined meta:name="OVERHEIDop.versieInformatie"/>
  </office:meta>
</office:document-meta>
</file>