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7 Haarlem, 0392-2025-0014085, het tappen tijdens het evenement koningsdag, op 27-04-2025 11:00 uur t/m 23:00 uur,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14085</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Grote Markt 27 Haarlem, 0392-2025-0014085, het tappen tijdens het evenement koningsdag, op 27-04-2025 11:00 uur t/m 23:00 uur, verzonden 26-03-2025</meta:user-defined>
    <meta:user-defined meta:name="DCTERMS.W3CDTF/DCTERMS.available">2025-03-28</meta:user-defined>
    <meta:user-defined meta:name="DCTERMS.W3CDTF/OVERHEIDop.jaargang">2025</meta:user-defined>
    <meta:user-defined meta:name="OVERHEIDop.publicationIssue">135382</meta:user-defined>
    <meta:user-defined meta:name="OVERHEIDop.GmbID/DC.identifier">gmb-2025-135382</meta:user-defined>
    <meta:user-defined meta:name="OVERHEIDop.versieInformatie"/>
  </office:meta>
</office:document-meta>
</file>