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ohan van Veenplein 2, 9982BL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aart 2025 een besluit genomen over de aanvraag voor het organiseren van een SSR wandel4daagse van 19 t/m 22 mei 2025 op de locatie Johan van Veenplein 2, 9982BL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7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38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11</meta:user-defined>
    <meta:user-defined meta:name="DCTERMS.abstract">het organiseren van een SSR wandel4daagse van 19 t/m 22 mei 2025, Johan van Veenplein 2, 9982BL Uithuizermeeden (7 mei 2025)</meta:user-defined>
    <dc:language>nl</dc:language>
    <meta:user-defined meta:name="OVERHEIDop.locatietype/OVERHEIDop.gebiedsmarkering">Vlak</meta:user-defined>
    <meta:user-defined meta:name="DC.title">Besluit evenementenvergunning Johan van Veenplein 2, 9982BL Uithuizermeed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80</meta:user-defined>
    <meta:user-defined meta:name="OVERHEIDop.GmbID/DC.identifier">gmb-2025-135380</meta:user-defined>
    <meta:user-defined meta:name="OVERHEIDop.versieInformatie"/>
  </office:meta>
</office:document-meta>
</file>