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et college van B&amp;W heeft op 25 maart 2025 het voormalige bad- en recreatiehuisje van </text:span>
            <text:span text:style-name="nadrukvet">Coudewater</text:span>
            <text:span text:style-name="nadrukvet">, inclusief voormalige zwemvijver en sportveld, gelegen aan de Peter de Gorterstraat 50 te Rosmalen</text:span>
            <text:span text:style-name="nadrukvet">,</text:span>
            <text:span text:style-name="nadrukvet"> aangewezen als gemeentelijk monument, op grond van artikel 3 in de Erfgoedverordening ’s-Hertogenbosch 2018.</text:span>
          </text:p>
            <text:p text:style-name="al"/>
            <text:p text:style-name="al">Met de plaatsing van het voormalige bad- en recreatiehuisje op de gemeentelijke monumentenlijst, wordt erkenning gegeven aan de belangrijkste cultuurhistorische waarden en de betekenis van deze plek in de geschiedenis van Coudewater. Het blijft tastbaar behouden naar de toekomst toe. Het Brabants Landschap is eigenaar van de locatie. </text:p>
            <text:p text:style-name="al">De unieke, (sociaal)-historische waarden van de locatie zijn van grote betekenis. Indertijd behoorde de voorziening bij het psychiatrisch ziekenhuis Coudewater. Het was ter ontspanning voor de patiënten. Het is zeldzaam voor onze gemeente en omgeving. De cultuurhistorische waarden zijn daarom hoog, zoals ook de architectuurhistorische en stedenbouwkundige waarden met de ligging in het bos. Het feit dat er in het voorjaar van 2022 delen van het gebouw verloren zijn gegaan vanwege brand doet daar niets aan af. Dat wordt ook aangegeven in het advies aan het college van B&amp;W van de commissie Omgevingskwaliteit. </text:p>
            <text:p text:style-name="al"/>
            <text:p text:style-name="al">
            <text:span text:style-name="nadrukvet">Reageren op het besluit</text:span>
          </text:p>
            <text:p text:style-name="al">Het is mogelijk om tegen het besluit bezwaar te maken. Belanghebbenden kunnen hiervoor binnen zes weken na de datum van bekendmaking van het collegebesluit een bezwaarschrift indienen. Collegebesluiten worden wekelijks gepubliceerd op: <text:a xlink:href="https://s-hertogenbosch.raadsinformatie.nl/" xlink:type="simple">https://s-hertogenbosch.raadsinformatie.nl/</text:a>. </text:p>
            <text:p text:style-name="al">Het bezwaarschrift zendt u aan het college van burgemeester en wethouders, Postbus 12345 5200 GZ 's-Hertogenbosch. </text:p>
            <text:p text:style-name="al">Indienen kan per brief of digitaal (via: <text:a xlink:href="https://www.s-hertogenbosch.nl/bezwaarmaken/" xlink:type="simple">https://www.s-hertogenbosch.nl/bezwaarmaken/</text:a>). Het indienen van een bezwaarschrift werkt niet schorsend. Dit betekent dat het genomen besluit waartegen u bezwaar maakt wel geldt. </text:p>
            <text:p text:style-name="al"/>
            <text:p text:style-name="al">
            <text:span text:style-name="nadrukvet">Meer informatie</text:span>
          </text:p>
            <text:p text:style-name="al">Wilt u meer informatie? Neem contact op met Annalies de Graaf van de afdeling Erfgoed. Dit kan via (073) 615 50 49 en <text:a xlink:href="mailto:a.degraaf@s-hertogenbosch.nl" xlink:type="simple">a.degraaf@s-hertogenbosch.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Cultuur en recreatie | Organisatie en beleid</meta:user-defined>
    <meta:user-defined meta:name="DC.source">artikel 160 van de Gemeentewet]|[1.0:c:BWBR0005416&amp;artikel=160&amp;g=2025-02-12</meta:user-defined>
    <dc:language>nl</dc:language>
    <meta:user-defined meta:name="OVERHEIDop.locatietype/OVERHEIDop.gebiedsmarkering">Adres</meta:user-defined>
    <meta:user-defined meta:name="DC.title">Aanwijzing gemeentelijk monument</meta:user-defined>
    <meta:user-defined meta:name="DCTERMS.W3CDTF/DCTERMS.available">2025-03-28</meta:user-defined>
    <meta:user-defined meta:name="DCTERMS.W3CDTF/OVERHEIDop.jaargang">2025</meta:user-defined>
    <meta:user-defined meta:name="OVERHEIDop.publicationIssue">135375</meta:user-defined>
    <meta:user-defined meta:name="OVERHEIDop.GmbID/DC.identifier">gmb-2025-135375</meta:user-defined>
    <meta:user-defined meta:name="OVERHEIDop.versieInformatie"/>
  </office:meta>
</office:document-meta>
</file>