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ijswijk – Verkeersbesluit fietsontsluiting Elsenburgerbos – Jaagpad te Rijswijk.</text:p>
      <text:section text:name="regeling_id1-3-2" text:style-name="regeling">
        <text:section text:name="aanhef_id1-3-2-1" text:style-name="aanhef">
          <text:section text:name="context_id1-3-2-1-1" text:style-name="context">
            <text:p text:style-name="context.al">25.006451</text:p>
            <text:p text:style-name="context_bottom"/>
          </text:section>
          <text:p text:style-name="aanhef_wie">Bevoegdheidsgrondslag: </text:p>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 </text:p>
          <text:p text:style-name="aanhef_wie">Grondslag voor het besluit: </text:p>
          <text:p text:style-name="aanhef_wie">Op grond van artikel 15 lid 1 van de Wegenverkeerswet 1994 moet er een verkeersbesluit genomen worden voor het plaatsen of verwijderen van verkeerstekens en onderborden voor zover daardoor een gebod of verbod ontstaat of wordt gewijzigd. </text:p>
          <text:p text:style-name="aanhef_wie">En </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 </text:p>
          <text:p text:style-name="aanhef_wie">Op grond van artikel 21 van het Besluit administratieve bepalingen inzake het wegverkeer (BABW)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 Als andere belangen uit artikel 2, eerste en tweede lid, in het geding zijn wordt aangegeven op welke wijze de belangen tegen elkaar zijn afgewogen. </text:p>
          <text:p text:style-name="aanhef_wie">Op basis van bovenstaande grondslagen en met inachtneming van: </text:p>
          <text:p text:style-name="aanhef_wie">• de Algemene wet bestuursrecht (AWB); </text:p>
          <text:p text:style-name="aanhef_wie">• de Wegenverkeerswet 1994 (WVW); </text:p>
          <text:p text:style-name="aanhef_wie">• het Besluit Administratieve Bepalingen inzake het Wegverkeer (BABW); </text:p>
          <text:p text:style-name="aanhef_wie">• het Reglement Verkeersregels en Verkeerstekens 1990 (RVV); </text:p>
          <text:p text:style-name="aanhef_wie">• uitvoeringsvoorschriften BABW inzake verkeerstekens; </text:p>
          <text:p text:style-name="aanhef_wie">• Bevoegdhedenoverzicht gemeente Rijswijk I en ll. </text:p>
          <text:p text:style-name="aanhef_wie">zijn wij bevoegd dit besluit te nemen. </text:p>
          <text:p text:style-name="aanhef_wie"/>
          <text:section text:name="considerans_id1-3-2-1-18" text:style-name="considerans">
            <text:p text:style-name="tussenkopcur">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 </text:p>
            <text:p text:style-name="considerans.al">-  dat het Elsenburgerbos en het Jaagpad gelegen zijn binnen de gemeente Rijswijk;</text:p>
            <text:p text:style-name="considerans.al">- dat de horecagelegenheid bij locatie Vlietzigt (Jaagpad 7) wordt getransformeerd naar 5 woningen;</text:p>
            <text:p text:style-name="considerans.al">- dat fietsers en voetgangers voor de herontwikkeling gebruik konden maken van de weg die direct naast de boerderij loopt;</text:p>
            <text:p text:style-name="considerans.al">- dat nu de boerderij wordt getransformeerd naar appartementen deze weg vervalt en daarmee alleen de route over het parkeerterrein van en naar het Elsenburgerbos over blijft;</text:p>
            <text:p text:style-name="considerans.al">- dat deze route onvoldoende zichtbaar is vanaf het Jaagpad vanwege de S-bocht aan het einde van het parkeerterrein en het steile talud bij de brug is deze route niet comfortabel en veilig genoeg is;</text:p>
            <text:p text:style-name="considerans.al">- dat het wenselijk is om de (brom)fietsontsluiting tussen het Jaagpad en het (brom)fietspad door het Elsenburgerbos te verbeteren als onderdeel van een stedelijke (brom)fietsroute;</text:p>
            <text:p text:style-name="considerans.al">- dat de oude brug wordt gesloopt;</text:p>
            <text:p text:style-name="considerans.al">- dat er een nieuwe brug met een nieuw (brom)fietspad in rood asfalt wordt aangelegd;</text:p>
            <text:p text:style-name="considerans.al">- dat de bestaande parkeerplaatsen, op enkele na, worden opgeheven en vervangen door een groenstrook;</text:p>
            <text:p text:style-name="considerans.al">- dat door het verdwijnen van de horecagelegenheid deze vele parkeerplekken niet meer nodig zijn;</text:p>
            <text:p text:style-name="considerans.al">- dat het gewenst is dat het Elsenburgerbos een fiets/bromfietsontsluiting krijgt vanaf het Jaagpad;</text:p>
            <text:p text:style-name="considerans.al">- dat deze fiets/bromfietsontsluiting wordt gerealiseerd middels een nieuw aan te leggen brug;</text:p>
            <text:p text:style-name="considerans.al">- dat met bovenstaande ontsluiting een missende schakel in het fietsnetwerk van Rijswijk wordt aangelegd;</text:p>
            <text:p text:style-name="considerans.al">- dat met het aanleggen van deze schakel de bereikbaarheid voor fietsers en bromfietsers verbeterd in Rijswijk;</text:p>
            <text:p text:style-name="considerans.al">- dat het aan te leggen fietspad deel uitmaakt van het basisnetwerk fiets;</text:p>
            <text:p text:style-name="considerans.al">- dat voetgangers nog steeds van deze ontsluiting gebruik kunnen maken;</text:p>
            <text:p text:style-name="considerans.al">- dat fietsen, bromfietsen en lopen veilig gecombineerd kan worden over deze ontsluiting gezien de breedte van de ontsluiting;</text:p>
            <text:p text:style-name="considerans.al">- dat bewoners of bezoekers van de appartementen aan het Jaagpad 7 de woningen kunnen bereiken met de auto;</text:p>
            <text:p text:style-name="considerans.al">- dat het ontwerp is afgestemd met de ontwikkelaar van de appartementen aan Jaagpad 7;</text:p>
            <text:p text:style-name="considerans.al">- dat bezoekers van het Elsenburgerbos de parkeerplaatsen kunnen bereiken met de auto;</text:p>
            <text:p text:style-name="considerans.al">- dat de weg onder beheer is van de gemeente Rijswijk; </text:p>
            <text:p text:style-name="considerans.al"/>
            <text:p text:style-name="considerans_bottom"/>
          </text:section>
          <text:section text:name="afkondiging_id1-3-2-1-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plaatsen van het bord verplicht fiets/bromfietspad (G12a) en einde verplicht fiets/bromfietspad (G12b) ter behoeve van het creëren van een tweerichting fiets/bromfietsontsluiting van het Elsenburgerbos richting het Jaagpad, conform bijlage I van het RVV [conform de bij het besluit behorende verkeersplan in de bijlage]</text:p>
            <text:p text:style-name="tekst_bottom"/>
          </text:section>
        </text:section>
        <text:section text:name="regeling-sluiting_id1-3-2-3" text:style-name="regeling-sluiting">
          <text:section text:name="gegeven_id1-3-2-3-1" text:style-name="gegeven">
            <text:p text:style-name="dagtekening">
            <text:span text:style-name="plaats">Rijswijk</text:span>
            <text:span text:style-name="datum">28-03-2025</text:span>
          </text:p>
          </text:section>
          <text:section text:name="ondertekening_id1-3-2-3-2">
            <text:p><text:span text:style-name="functie">College van burgemeester en wethouders van Rijswijk</text:span></text:p>
            <text:p><text:span text:style-name="deze">Namens deze,</text:span></text:p>
            <text:p><text:span text:style-name="ondertekening_naam">
            <text:span text:style-name="voornaam">R.</text:span>
            <text:span text:style-name="achternaam">Den Dulk</text:span>
          </text:span></text:p>
            <text:p><text:span text:style-name="functie">Teammanager Mobiliteit en Parkeren</text:span></text:p>
          </text:section>
        </text:section>
        <text:section text:name="bezwaarschrift_id1-3-2-4" text:style-name="bezwaarschrift">
          <text:p text:style-name="bezwaarschrift_top"/>
          <text:p text:style-name="tussenkopvetcur">Mededelingen</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03-04-2025.</text:p>
          <text:p text:style-name="bezwaarschrift_al">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maandag en vrijdag van 09:00 uur tot 12:00 uur;</text:p>
          <text:p text:style-name="bezwaarschrift_al">dinsdag, woensdag en donderdag van 09:00 uur tot 17:00 uur;</text:p>
          <text:p text:style-name="bezwaarschrift_al"/>
          <text:p text:style-name="tussenkopcur">Bezwaar- of beroepsclausule</text:p>
          <text:p text:style-name="bezwaarschrift_al">Ingevolge de Algemene Wet Bestuursrecht, kan iedere belanghebbende vanaf de dag volgend op de dag van bekendmaking, binnen een termijn van zes weken, schriftelijk bezwaar maken bij het college van burgemeester en wethouders, Generaal Spoorlaan 2, 2283 GM Rijswijk</text:p>
          <text:p text:style-name="bezwaarschrift_al">Hoe u dat doet, kunt u lezen op https://www.rijswijk.nl/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537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7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7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ijswijk -  - </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25.006451</meta:user-defined>
    <meta:user-defined meta:name="DCTERMS.abstract">Het realiseren van een nieuwe (brom)fietsbrug ten behoeven van het creeeren van een nieuwe (brom)fietsontsluiting van en naar het Elsenburgerbos richting het Jaagpad te Rijswijk.</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DC.title">Gemeente Rijswijk – Verkeersbesluit fietsontsluiting Elsenburgerbos – Jaagpad te Rijswijk.</meta:user-defined>
    <meta:user-defined meta:name="OVERHEIDop.datumEindeReactietermijn">2025-03-28</meta:user-defined>
    <meta:user-defined meta:name="OVERHEIDop.terinzageleggingBG">https://www.officielebekendmakingen.nl</meta:user-defined>
    <meta:user-defined meta:name="DCTERMS.W3CDTF/DCTERMS.available">2025-03-28</meta:user-defined>
    <meta:user-defined meta:name="OVERHEIDop.externeBijlage">Bijlage 1 verkeersplan fietsontsluiting|exb-2025-11655</meta:user-defined>
    <meta:user-defined meta:name="DCTERMS.W3CDTF/OVERHEIDop.jaargang">2025</meta:user-defined>
    <meta:user-defined meta:name="OVERHEIDop.publicationIssue">135370</meta:user-defined>
    <meta:user-defined meta:name="OVERHEIDop.GmbID/DC.identifier">gmb-2025-135370</meta:user-defined>
    <meta:user-defined meta:name="OVERHEIDop.versieInformatie"/>
  </office:meta>
</office:document-meta>
</file>