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aanvraag voor een vergunning voor een milieubelastende activiteit hebben ontvangen voor:</text:p>
            <text:p text:style-name="common-al"/>
            <text:p text:style-name="common-al">Omschrijving : het wijzigen van de pluimveehouderij</text:p>
            <text:p text:style-name="common-al">Aanvrager : Maatschap J. Verwolf - C. Verwolf-Van den Dool</text:p>
            <text:p text:style-name="common-al">Locatie : Visvijverweg 64 in Lelystad </text:p>
            <text:p text:style-name="common-al">Datum ontvangst : 26 maart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 Heeft u vragen dan kunt u contact opnemen met de Omgevingsdienst Flevoland &amp; Gooi en Vechtstreek via telefoonnummer: 088 – 6333 000 of e-mail: info@ofgv.nl.<text:span text:style-name="nadrukvet"/></text:p>
            <text:p text:style-name="last-al"> Kenmerk: Z2025-0052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536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6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6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66</meta:user-defined>
    <meta:user-defined meta:name="OVERHEIDop.GmbID/DC.identifier">gmb-2025-135366</meta:user-defined>
    <meta:user-defined meta:name="OVERHEIDop.versieInformatie"/>
  </office:meta>
</office:document-meta>
</file>