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bestaand object transformeren naar een woning, St Gerardusplein 20 5644N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2283 </text:p>
            <text:p text:style-name="common-al"> Omschrijving: bestaand object transformeren naar een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 Gerardusplein 20 5644NG Eindhoven</text:p>
              </text:list-item>
            </text:list>
            <text:p text:style-name="common-al"> Datum ontvangst: 25-03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5365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365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365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2283</meta:user-defined>
    <meta:user-defined meta:name="DCTERMS.abstract">bestaand object transformeren naar een woning</meta:user-defined>
    <dc:language>nl</dc:language>
    <meta:user-defined meta:name="OVERHEIDop.locatietype/OVERHEIDop.gebiedsmarkering">Punt</meta:user-defined>
    <meta:user-defined meta:name="DC.title">Ingediende aanvraag omgevingsvergunning: bestaand object transformeren naar een woning, St Gerardusplein 20 5644NG Eindhoven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5365</meta:user-defined>
    <meta:user-defined meta:name="OVERHEIDop.GmbID/DC.identifier">gmb-2025-135365</meta:user-defined>
    <meta:user-defined meta:name="OVERHEIDop.versieInformatie"/>
  </office:meta>
</office:document-meta>
</file>