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Chinees-Indisch restaurant Kan Pei aan Wilhelminalaan 16 5541C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3-2025 een exploitatievergunning verleend. De gemeente geeft hiermee toestemming voor het exploiteren van Chinees-Indisch restaurant Kan Pei aan Wilhelminalaan 16 5541CW Reusel. Het kenmerk van de gemeente voor deze zaak is 166747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3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4743</meta:user-defined>
    <meta:user-defined meta:name="DCTERMS.abstract">exploiteren van Chinees-Indisch restaurant Kan Pei</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Chinees-Indisch restaurant Kan Pei aan Wilhelminalaan 16 5541CW Reusel</meta:user-defined>
    <meta:user-defined meta:name="DCTERMS.W3CDTF/DCTERMS.available">2025-03-28</meta:user-defined>
    <meta:user-defined meta:name="DCTERMS.W3CDTF/OVERHEIDop.jaargang">2025</meta:user-defined>
    <meta:user-defined meta:name="OVERHEIDop.publicationIssue">135363</meta:user-defined>
    <meta:user-defined meta:name="OVERHEIDop.GmbID/DC.identifier">gmb-2025-135363</meta:user-defined>
    <meta:user-defined meta:name="OVERHEIDop.versieInformatie"/>
  </office:meta>
</office:document-meta>
</file>