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mbrugterrein - het kappen en herplanten van twee bomen tussen bouwveld 1 en Verloren Spoor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355 - het kappen en herplanten van twee bomen tussen bouwveld 1 en Verloren Spoor Zuid -  - op de locatie Hembrugterrein</text:p>
            <text:p text:style-name="common-al">Besluit verzonden: 26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3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9355</meta:user-defined>
    <dc:language>nl</dc:language>
    <meta:user-defined meta:name="OVERHEIDop.locatietype/OVERHEIDop.gebiedsmarkering">Vlak</meta:user-defined>
    <meta:user-defined meta:name="DC.title">Verleende omgevingsvergunning - Hembrugterrein - het kappen en herplanten van twee bomen tussen bouwveld 1 en Verloren Spoor Zui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59</meta:user-defined>
    <meta:user-defined meta:name="OVERHEIDop.GmbID/DC.identifier">gmb-2025-135359</meta:user-defined>
    <meta:user-defined meta:name="OVERHEIDop.versieInformatie"/>
  </office:meta>
</office:document-meta>
</file>