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cturnestraat langs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Ulmus Lobels (stamomtrek 125-142 cm), staande langs de openbare weg van het perceel en het herbeplanten  </text:p>
            <text:p text:style-name="common-al"/>
            <text:p text:style-name="common-al">Ons kenmerk: VTH2025-242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cturnestraat langs de openbare 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35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287</meta:user-defined>
    <meta:user-defined meta:name="DCTERMS.abstract">het kappen van 2 Ulmus Lobels (stamomtrek 125-142 cm), staande langs de openbare weg van het perceel en het herbeplanten</meta:user-defined>
    <dc:language>nl</dc:language>
    <meta:user-defined meta:name="OVERHEIDop.locatietype/OVERHEIDop.gebiedsmarkering">Vlak</meta:user-defined>
    <meta:user-defined meta:name="DC.title">Omgevingsvergunning - Aangevraagd, Nocturnestraat langs de openbare we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58</meta:user-defined>
    <meta:user-defined meta:name="OVERHEIDop.GmbID/DC.identifier">gmb-2025-135358</meta:user-defined>
    <meta:user-defined meta:name="OVERHEIDop.versieInformatie"/>
  </office:meta>
</office:document-meta>
</file>