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Oranjelaan 45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Oranjelaan 45 te Beek en Donk</text:p>
            <text:p text:style-name="common-al">Activiteit: Omgevingsplanactiviteit (afwijken van regels in het omgevingsplan)</text:p>
            <text:p text:style-name="common-al">Voor: Het realiseren van een kapsalon aan huis (Bopa)</text:p>
            <text:p text:style-name="common-al">Datum aanvraag: 1 maart 2025</text:p>
            <text:p text:style-name="common-al">DSO verzoeknummer: 2025030100104</text:p>
            <text:p text:style-name="common-al">Besluitdatum: 26 maart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18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535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5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5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184 </meta:user-defined>
    <dc:language>nl</dc:language>
    <meta:user-defined meta:name="DC.title">Gemeente Laarbeek, besluit aanvraag omgevingsvergunning, Oranjelaan 45 te Beek en Donk (Bopa)</meta:user-defined>
    <meta:user-defined meta:name="OVERHEIDop.locatietype/OVERHEIDop.gebiedsmarkering">GeometrieRef</meta:user-defined>
    <meta:user-defined meta:name="DCTERMS.W3CDTF/DCTERMS.available">2025-03-28</meta:user-defined>
    <meta:user-defined meta:name="DCTERMS.W3CDTF/OVERHEIDop.jaargang">2025</meta:user-defined>
    <meta:user-defined meta:name="OVERHEIDop.externeBijlage">GML Bopa Oranjelaan 45 Beek en Donk|exb-2025-11653</meta:user-defined>
    <meta:user-defined meta:name="OVERHEIDop.publicationIssue">135356</meta:user-defined>
    <meta:user-defined meta:name="OVERHEIDop.GmbID/DC.identifier">gmb-2025-135356</meta:user-defined>
    <meta:user-defined meta:name="OVERHEIDop.versieInformatie"/>
  </office:meta>
</office:document-meta>
</file>