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enzangstraat 13-2 1058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akramen in het voordakvlak, maken van twee dakopbouwen, realiseren dakterras ter hoogte van de vierde verdieping en het realiseren van een zelfstandige woning op de derde verdieping</text:p>
            <text:p text:style-name="common-al">Zaakadres: Vogelenzangstraat 13-2 1058SN Amsterdam</text:p>
            <text:p text:style-name="common-al">Datum ontvangst: 27-09-2024</text:p>
            <text:p text:style-name="common-al">Zaaknummer: Z2024-029859</text:p>
            <text:p text:style-name="common-al">DSO-nummer: 20240927015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35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5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5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859</meta:user-defined>
    <meta:user-defined meta:name="DCTERMS.abstract">plaatsen van dakramen in het voordakvlak, maken van twee dakopbouwen, realiseren dakterras ter hoogte van de vierde verdieping en het realiseren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gelenzangstraat 13-2 1058S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355</meta:user-defined>
    <meta:user-defined meta:name="OVERHEIDop.GmbID/DC.identifier">gmb-2025-135355</meta:user-defined>
    <meta:user-defined meta:name="OVERHEIDop.versieInformatie"/>
  </office:meta>
</office:document-meta>
</file>