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oetermeerse Rijweg 15 - Zoetermeerse Rijweg ter hoogte van huis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OAP straatkast ten behoeve van het aanleggen van glasvezel ter hoogte van Zoetermeerse Rijweg 15 in Den Haag. De aanvraag is ingediend voor de periode van 30 juli 2024 tot en met 25 juli 2025.</text:p>
            <text:p text:style-name="common-al"/>
            <text:p text:style-name="common-al">Ons kenmerk: 01031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Zoetermeerse Rijweg 15 - Zoetermeerse Rijweg ter hoogte van huisnummer 15</text:p>
            <text:p text:style-name="tussenkopcur">
            <text:span text:style-name="nadrukvet">Datum bekendmaking besluit:</text:span>
          </text:p>
            <text:p text:style-name="common-al">9 jul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3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31IBA24/9007240</meta:user-defined>
    <meta:user-defined meta:name="DCTERMS.abstract">Rectificatie bekendmaking  het plaatsen van OAP straatkast ten behoeve van het aanleggen van glasvezel ter hoogte van Zoetermeerse Rijweg 15 in Den Haag. De aanvraag is ingediend voor de periode van 30 juli 2024 tot en met 25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Zoetermeerse Rijweg 15 - Zoetermeerse Rijweg ter hoogte van huisnummer 15 te Den Haag</meta:user-defined>
    <meta:user-defined meta:name="DCTERMS.W3CDTF/DCTERMS.available">2025-01-13</meta:user-defined>
    <meta:user-defined meta:name="OVERHEIDop.externeBijlage">Bijlage_55573786_voor_bekendmaking|exb-2025-1162</meta:user-defined>
    <meta:user-defined meta:name="DCTERMS.W3CDTF/OVERHEIDop.jaargang">2025</meta:user-defined>
    <meta:user-defined meta:name="OVERHEIDop.publicationIssue">13535</meta:user-defined>
    <meta:user-defined meta:name="OVERHEIDop.GmbID/DC.identifier">gmb-2025-13535</meta:user-defined>
    <meta:user-defined meta:name="OVERHEIDop.versieInformatie"/>
  </office:meta>
</office:document-meta>
</file>