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ningsdag - 2025 - Centrum Borne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013 voor Evenementenvergunning - Koningsdag - 2025 - Centrum Borne op locatie Rheineplein 1, 7622 DG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53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3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ningsdag - 2025 - Centrum Borne, Rheineplein 1, 7622 DG Borne</meta:user-defined>
    <meta:user-defined meta:name="OVERHEIDop.datumEindeReactietermijn">2025-05-14</meta:user-defined>
    <meta:user-defined meta:name="OVERHEIDop.terinzageleggingBG">https://jeleefomgeving.nl/inzien/001888468/5cfdb259-6bda-41c8-9222-b2d2547589b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46</meta:user-defined>
    <meta:user-defined meta:name="OVERHEIDop.GmbID/DC.identifier">gmb-2025-135346</meta:user-defined>
    <meta:user-defined meta:name="OVERHEIDop.versieInformatie"/>
  </office:meta>
</office:document-meta>
</file>