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de bestaande woning  op locatie Lekdijk-West 103, 2871 M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mgevingsvergunning ontvangen voor het renoveren van de bestaande woning  op locatie Lekdijk-West 103, 2871 MN Schoonhoven. De aanvraag is geregistreerd onder zaaknummer 193115840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3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4057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de bestaande woning  op locatie Lekdijk-West 103, 2871 MN Schoon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43</meta:user-defined>
    <meta:user-defined meta:name="OVERHEIDop.GmbID/DC.identifier">gmb-2025-135343</meta:user-defined>
    <meta:user-defined meta:name="OVERHEIDop.versieInformatie"/>
  </office:meta>
</office:document-meta>
</file>