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Akkemaweg 11, 9999XL Stits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maart 2025 een aanvraag ontvangen voor het vervangen van acht ruiten  op de locatie Akkemaweg 11, 9999XL Stitswerd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534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4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46</meta:user-defined>
    <meta:user-defined meta:name="DCTERMS.abstract">het vervangen van acht ruiten , Akkemaweg 11, 9999XL Stitswerd (26 maart 2025)</meta:user-defined>
    <dc:language>nl</dc:language>
    <meta:user-defined meta:name="OVERHEIDop.locatietype/OVERHEIDop.gebiedsmarkering">Vlak</meta:user-defined>
    <meta:user-defined meta:name="DC.title">Ontvangst aanvraag omgevingsvergunning, Akkemaweg 11, 9999XL Stitswer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342</meta:user-defined>
    <meta:user-defined meta:name="OVERHEIDop.GmbID/DC.identifier">gmb-2025-135342</meta:user-defined>
    <meta:user-defined meta:name="OVERHEIDop.versieInformatie"/>
  </office:meta>
</office:document-meta>
</file>