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het Vrijhof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wert, op het Vrijhof, het innemen van een standplaats voor de verkoop van zuivelproducten op elke woensdagmorgen van 1 januari 2025 tot en met 31 december 2025.</text:p>
            <text:p text:style-name="common-al">Bent u het niet eens met de vergunning?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34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70</meta:user-defined>
    <dc:language>nl</dc:language>
    <meta:user-defined meta:name="OVERHEIDop.locatietype/OVERHEIDop.gebiedsmarkering">Weg</meta:user-defined>
    <meta:user-defined meta:name="DC.title">Standplaatsvergunning op het Vrijhof te Ferwe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340</meta:user-defined>
    <meta:user-defined meta:name="OVERHEIDop.GmbID/DC.identifier">gmb-2025-135340</meta:user-defined>
    <meta:user-defined meta:name="OVERHEIDop.versieInformatie"/>
  </office:meta>
</office:document-meta>
</file>