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Hooilandseweg 18, 9983 PE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5 een besluit genomen over de aanvraag voor het organiseren van een feest i.v.m. 80 jaar Vrijheid op 5 mei 2025 op de locatie nabij Hooilandseweg 18, 9983 PE Roodeschool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54</meta:user-defined>
    <meta:user-defined meta:name="DCTERMS.abstract">het organiseren van een feest i.v.m. 80 jaar Vrijheid op 5 mei 2025, nabij Hooilandseweg 18, 9983 PE Roodeschool (7 mei 2025)</meta:user-defined>
    <dc:language>nl</dc:language>
    <meta:user-defined meta:name="OVERHEIDop.locatietype/OVERHEIDop.gebiedsmarkering">Vlak</meta:user-defined>
    <meta:user-defined meta:name="DC.title">Besluit evenementenvergunning nabij Hooilandseweg 18, 9983 PE Roodeschoo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39</meta:user-defined>
    <meta:user-defined meta:name="OVERHEIDop.GmbID/DC.identifier">gmb-2025-135339</meta:user-defined>
    <meta:user-defined meta:name="OVERHEIDop.versieInformatie"/>
  </office:meta>
</office:document-meta>
</file>