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gelenzangseweg 17 te Vogelenzang, DSO nummer 2025011500477, zaaknummer ODIJ-Z-25-1549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Vogelenzangseweg 17 te Vogelenzang.</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3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ogelenzangseweg 17 te Vogelenzang, DSO nummer 2025011500477, zaaknummer ODIJ-Z-25-154936</meta:user-defined>
    <meta:user-defined meta:name="DCTERMS.W3CDTF/DCTERMS.available">2025-03-28</meta:user-defined>
    <meta:user-defined meta:name="DCTERMS.W3CDTF/OVERHEIDop.jaargang">2025</meta:user-defined>
    <meta:user-defined meta:name="OVERHEIDop.publicationIssue">135332</meta:user-defined>
    <meta:user-defined meta:name="OVERHEIDop.GmbID/DC.identifier">gmb-2025-135332</meta:user-defined>
    <meta:user-defined meta:name="OVERHEIDop.versieInformatie"/>
  </office:meta>
</office:document-meta>
</file>