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rpsstraat 340 te Wormer, DSO nummer 2025011000431, zaaknummer ODIJ-Z-25-1549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ormerland. De melding is gedaan voor de activiteit gesloten bodemenergiesysteem op de locatie Dorpsstraat 340 te Wormer.</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532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2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2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Dorpsstraat 340 te Wormer, DSO nummer 2025011000431, zaaknummer ODIJ-Z-25-154920</meta:user-defined>
    <meta:user-defined meta:name="DCTERMS.W3CDTF/DCTERMS.available">2025-03-28</meta:user-defined>
    <meta:user-defined meta:name="DCTERMS.W3CDTF/OVERHEIDop.jaargang">2025</meta:user-defined>
    <meta:user-defined meta:name="OVERHEIDop.publicationIssue">135328</meta:user-defined>
    <meta:user-defined meta:name="OVERHEIDop.GmbID/DC.identifier">gmb-2025-135328</meta:user-defined>
    <meta:user-defined meta:name="OVERHEIDop.versieInformatie"/>
  </office:meta>
</office:document-meta>
</file>