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en een kleine wijziging in de gevel aan de Johan Winklerwei 114, 8915 GD Leeuwarden (OV-2025-0277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en een kleine wijziging in de gevel aan de Johan Winklerwei 114, 8915 GD Leeuwarden. Bij ons geregistreerd onder kenmerk: OV-2025-027734.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3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34</meta:user-defined>
    <dc:language>nl</dc:language>
    <meta:user-defined meta:name="OVERHEIDop.locatietype/OVERHEIDop.gebiedsmarkering">Punt</meta:user-defined>
    <meta:user-defined meta:name="DC.title">Verleende omgevingsvergunning voor het vervangen van de kozijnen en een kleine wijziging in de gevel aan de Johan Winklerwei 114, 8915 GD Leeuwarden (OV-2025-027734)</meta:user-defined>
    <meta:user-defined meta:name="DCTERMS.W3CDTF/DCTERMS.available">2025-03-28</meta:user-defined>
    <meta:user-defined meta:name="DCTERMS.W3CDTF/OVERHEIDop.jaargang">2025</meta:user-defined>
    <meta:user-defined meta:name="OVERHEIDop.publicationIssue">135326</meta:user-defined>
    <meta:user-defined meta:name="OVERHEIDop.GmbID/DC.identifier">gmb-2025-135326</meta:user-defined>
    <meta:user-defined meta:name="OVERHEIDop.versieInformatie"/>
  </office:meta>
</office:document-meta>
</file>