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Hertzogstraat 35 te Haarlem, DSO nummer 2025011400444, zaaknummer ODIJ-Z-25-154846</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t deze aanvraag in mandaat van het college van gemeente Haarlem. De melding is gedaan voor de activiteit gesloten bodemenergiesysteem op de locatie Hertzogstraat 35 te Haarlem.</text:p>
            <text:p text:style-name="common-al"/>
            <text:p text:style-name="common-al">
            <text:span text:style-name="nadrukvet">Waarom publiceert Omgevingsdienst IJmond dit bericht?</text:span>
          </text:p>
            <text:p text:style-name="common-al"> Dit bericht heeft uitsluitend een informatief karakter. Voor de activiteit gesloten bodemenergiesysteem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Voor informatie over het bekijken van de documenten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5323</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323</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323</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op de locatie Hertzogstraat 35 te Haarlem, DSO nummer 2025011400444, zaaknummer ODIJ-Z-25-154846</meta:user-defined>
    <meta:user-defined meta:name="DCTERMS.W3CDTF/DCTERMS.available">2025-03-28</meta:user-defined>
    <meta:user-defined meta:name="DCTERMS.W3CDTF/OVERHEIDop.jaargang">2025</meta:user-defined>
    <meta:user-defined meta:name="OVERHEIDop.publicationIssue">135323</meta:user-defined>
    <meta:user-defined meta:name="OVERHEIDop.GmbID/DC.identifier">gmb-2025-135323</meta:user-defined>
    <meta:user-defined meta:name="OVERHEIDop.versieInformatie"/>
  </office:meta>
</office:document-meta>
</file>