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Avond4daagse Alkmaar op 19 t/m 22 mei 2025, Noorderkade 172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oorderkade 172, 1823 CJ Alkmaar<text:span text:style-name="nadrukvet">; </text:span>Het organiseren van Avond4daagse Alkmaar op 19 t/m 22 mei 2025</text:p>
            <text:p text:style-name="common-al">
            
          </text:p>
            <text:p text:style-name="common-al">Datum ontvangst: 12-02-2025</text:p>
            <text:p text:style-name="common-al">Zaaknummer: 0000103142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31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1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1429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Avond4daagse Alkmaar op 19 t/m 22 mei 2025, Noorderkade 172, 1823 CJ Alkmaa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16</meta:user-defined>
    <meta:user-defined meta:name="OVERHEIDop.GmbID/DC.identifier">gmb-2025-135316</meta:user-defined>
    <meta:user-defined meta:name="OVERHEIDop.versieInformatie"/>
  </office:meta>
</office:document-meta>
</file>