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collecte Leger des Heils 23 november 2025 tot en met 29 november 2025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een melding ontvangen voor de locatie Gemeente Purmerend. De melding is geregistreerd onder zaaknummer Z2025-00001277. De melding betreft:</text:p>
            <text:list text:style-name="id1-3-2-1-1-2">
              <text:list-item text:style-override="id1-3-2-1-1-2-1">
                <text:number>•</text:number>
                <text:p text:style-name="al">Inzameling geld en goederen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31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1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1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77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Kennisgeving melding collecte Leger des Heils 23 november 2025 tot en met 29 november 2025, Gemeente Purmere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15</meta:user-defined>
    <meta:user-defined meta:name="OVERHEIDop.GmbID/DC.identifier">gmb-2025-135315</meta:user-defined>
    <meta:user-defined meta:name="OVERHEIDop.versieInformatie"/>
  </office:meta>
</office:document-meta>
</file>