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72, 1566 BZ Assendelft - het wijzigen en plaatsen van antenne installaties op of a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19 - het wijzigen en plaatsen van antenne installaties op of aan een rijksmonument -  - op de locatie Dorpsstraat 572, 1566 BZ Assendelft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3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419</meta:user-defined>
    <dc:language>nl</dc:language>
    <meta:user-defined meta:name="OVERHEIDop.locatietype/OVERHEIDop.gebiedsmarkering">Punt</meta:user-defined>
    <meta:user-defined meta:name="DC.title">Aanvraag omgevingsvergunning - Dorpsstraat 572, 1566 BZ Assendelft - het wijzigen en plaatsen van antenne installaties op of aan een rijksmonumen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13</meta:user-defined>
    <meta:user-defined meta:name="OVERHEIDop.GmbID/DC.identifier">gmb-2025-135313</meta:user-defined>
    <meta:user-defined meta:name="OVERHEIDop.versieInformatie"/>
  </office:meta>
</office:document-meta>
</file>