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180A, 1551 ST Westzaan - Herstelmaatregelen PNH - Veenw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47 - Herstelmaatregelen PNH - Veenweiden -  - op de locatie Middel 180A, 1551 ST Westzaan</text:p>
            <text:p text:style-name="common-al">Aanvraag ontvangen: 2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3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47</meta:user-defined>
    <dc:language>nl</dc:language>
    <meta:user-defined meta:name="OVERHEIDop.locatietype/OVERHEIDop.gebiedsmarkering">Punt</meta:user-defined>
    <meta:user-defined meta:name="DC.title">Aanvraag omgevingsvergunning - Middel 180A, 1551 ST Westzaan - Herstelmaatregelen PNH - Veenwei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12</meta:user-defined>
    <meta:user-defined meta:name="OVERHEIDop.GmbID/DC.identifier">gmb-2025-135312</meta:user-defined>
    <meta:user-defined meta:name="OVERHEIDop.versieInformatie"/>
  </office:meta>
</office:document-meta>
</file>