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ijdelijke) standplaatsvergunning voor de verkoop van oliebollen en wafels in de periode van 29 oktober 2025 tot en met 4 januari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5 februari 2025 een standplaatsvergunning verleend op grond van artikel 5:18 van de Algemene Plaatselijke Verordening Beuningen voor het innemen van een (tijdelijke) standplaats voor de verkoop van oliebollen en wafels in de periode van 29 oktober 2025 tot en met 4 januari 2026 van 09:00 uur tot 18:00 uur. De standplaats bevindt zich op het Julianaplein in Beuningen. Een belanghebbende kan bezwaar maken tegen het genomen besluit. Het advies is om eerst telefonisch contact met de gemeente op te nemen als u vragen heeft.</text:p>
            <text:p text:style-name="common-al"/>
            <text:p text:style-name="last-al">Beuningen, 26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531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1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1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tijdelijke) standplaatsvergunning voor de verkoop van oliebollen en wafels in de periode van 29 oktober 2025 tot en met 4 januari 2026</meta:user-defined>
    <meta:user-defined meta:name="DCTERMS.W3CDTF/DCTERMS.available">2025-03-28</meta:user-defined>
    <meta:user-defined meta:name="DCTERMS.W3CDTF/OVERHEIDop.jaargang">2025</meta:user-defined>
    <meta:user-defined meta:name="OVERHEIDop.publicationIssue">135310</meta:user-defined>
    <meta:user-defined meta:name="OVERHEIDop.GmbID/DC.identifier">gmb-2025-135310</meta:user-defined>
    <meta:user-defined meta:name="OVERHEIDop.versieInformatie"/>
  </office:meta>
</office:document-meta>
</file>