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eveiligingsfunctionaris BRP en waardedocumenten (reisdocumenten en rijbewijzen)</text:p>
      <text:section text:name="zakelijke-mededeling_id1-3-2" text:style-name="zakelijke-mededeling">
        <text:section text:name="zakelijke-mededeling-tekst_id1-3-2-1" text:style-name="zakelijke-mededeling-tekst">
          <text:section text:name="tekst_id1-3-2-1-1" text:style-name="tekst">
            <text:p text:style-name="common-al">De burgemeester van Baarle-Nassau; </text:p>
            <text:p text:style-name="common-al">gelet op artikel 93, lid 8 van de Paspoortuitvoeringsregeling Nederland 2001 (PUN) en artikel 128, lid 6 van het Reglement Rijbewijzen; </text:p>
            <text:p text:style-name="common-al">Besluit:</text:p>
            <text:p text:style-name="common-al">vast te stellen: </text:p>
            <text:p text:style-name="common-al">het Aanwijzingsbesluit beveiligingsfunctionaris BRP en waardedocumenten (reisdocumenten en rijbewijzen)</text:p>
            <text:p text:style-name="common-al">
            <text:span text:style-name="nadrukvet">Artikel 1: Beveiligingsfunctionaris BRP en waardedocumenten</text:span>
          </text:p>
            <text:p text:style-name="common-al">De volgende functionaris wordt aangewezen als beveiligingsfunctionaris BRP en waardedocumenten: </text:p>
            <text:p text:style-name="common-al">Mevrouw ……………………………………..</text:p>
            <text:p text:style-name="common-al">
            <text:span text:style-name="nadrukvet">Artikel 2: Taken en verantwoordelijkheden</text:span>
          </text:p>
            <text:p text:style-name="common-al">De beveiligingsfunctionaris BRP en waardedocumenten is aangesteld voor het beheer van en toezicht op de naleving van beveiligingsprocedures rondom aanvraag, beheer en uitreiken van reisdocumenten en rijbewijzen. </text:p>
            <text:p text:style-name="common-al">De taken en verantwoordelijkheden van de beveiligingsfunctionaris BRP en waardedocumenten zijn vastgelegd in de Paspoortuitvoeringsregeling Nederland 2001, het Reglement Rijbewijzen en het Informatiebeveiligingsplan BRP en waardedocumenten van de ABG-gemeenten. </text:p>
            <text:p text:style-name="common-al">De beveiligingsfunctionaris BRP en waardedocumenten is rechtstreeks verantwoording schuldig aan de burgemeester zonder tussenkomst van de leidinggevenden in de lijn. Het betreft een onafhankelijke rol, waarbij sprake is van volledige functiescheiding tussen de beveiligingsfunctie en uitvoerende taken bij reisdocumenten en rijbewijzen. </text:p>
            <text:p text:style-name="common-al">
            <text:span text:style-name="nadrukvet">Artikel 3: Inwerkingtreding </text:span>
          </text:p>
            <text:p text:style-name="common-al">Het vorige aanwijzingsbesluit wordt gelijktijdig ingetrokken met dit nieuwe aanwijzingsbesluit. Het nieuwe aanwijzingsbesluit treedt in werking op de dag na bekendmaking. </text:p>
            <text:p text:style-name="common-al">
            <text:span text:style-name="nadrukvet">Artikel 4: Citeertitel </text:span>
          </text:p>
            <text:p text:style-name="last-al">Dit besluit wordt aangehaald als: Aanwijzingsbesluit beveiligingsfunctionaris BRP en waardedocumenten (reisdocumenten en rijbewijzen).</text:p>
            <text:p text:style-name="tekst_bottom"/>
          </text:section>
        </text:section>
        <text:section text:name="zakelijke-mededeling-sluiting_id1-3-2-2" text:style-name="zakelijke-mededeling-sluiting">
          <text:section text:name="ondertekening_id1-3-2-2-1">
            <text:p><text:span text:style-name="functie">Aldus besloten door de burgemeester van de gemeente Baarle-Nassau op 03-07-2024.</text:span></text:p>
          </text:section>
          <text:section text:name="ondertekening_id1-3-2-2-2">
            <text:p><text:span text:style-name="functie">De burgemeester, 03-07-2024</text:span></text:p>
          </text:section>
          <text:section text:name="ondertekening_id1-3-2-2-3">
            <text:p><text:span text:style-name="functie"/></text:p>
            <text:p><text:span text:style-name="functie">M.H.M.R. de Hoon-Veelentur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353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aarle-Nassau</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beveiligingsfunctionaris BRP en waardedocumenten (reisdocumenten en rijbewijzen)</meta:user-defined>
    <meta:user-defined meta:name="DCTERMS.W3CDTF/DCTERMS.available">2025-01-14</meta:user-defined>
    <meta:user-defined meta:name="DCTERMS.W3CDTF/OVERHEIDop.jaargang">2025</meta:user-defined>
    <meta:user-defined meta:name="OVERHEIDop.publicationIssue">13531</meta:user-defined>
    <meta:user-defined meta:name="OVERHEIDop.GmbID/DC.identifier">gmb-2025-13531</meta:user-defined>
    <meta:user-defined meta:name="OVERHEIDop.versieInformatie"/>
  </office:meta>
</office:document-meta>
</file>