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rij (kenmerk 2122939) van Ruysdaellaan 27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omgevingsvergunning met kenmerk 2122939 is vergunningvrij. De voortuin heeft een oppervlakte van minder dan 50 m².</text:p>
            <text:p text:style-name="common-al">
            <text:span text:style-name="nadrukvet">Datum bekendmaking besluit: </text:span>26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3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vrij (kenmerk 2122939) van Ruysdaellaan 27 Leidschendam kappen van een boom</meta:user-defined>
    <meta:user-defined meta:name="DCTERMS.W3CDTF/DCTERMS.available">2025-03-28</meta:user-defined>
    <meta:user-defined meta:name="DCTERMS.W3CDTF/OVERHEIDop.jaargang">2025</meta:user-defined>
    <meta:user-defined meta:name="OVERHEIDop.externeBijlage">aanvraag|exb-2025-11651</meta:user-defined>
    <meta:user-defined meta:name="OVERHEIDop.externeBijlage">besluit vergunningsvrij|exb-2025-11652</meta:user-defined>
    <meta:user-defined meta:name="OVERHEIDop.publicationIssue">135308</meta:user-defined>
    <meta:user-defined meta:name="OVERHEIDop.GmbID/DC.identifier">gmb-2025-135308</meta:user-defined>
    <meta:user-defined meta:name="OVERHEIDop.versieInformatie"/>
  </office:meta>
</office:document-meta>
</file>