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Oude Kampweg 5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de locatie Oude Kampweg 5, 7481 PJ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De locatie Oude Kampweg 5, 7481 PJ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5 september 2025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24-03-2025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Namens het college van burgemeester en wethouders van de gemeente Haaksbergen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Edi van Gelder Teammanager Inwonercontacten. 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Haaksbergen, 24-03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53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Oude Kampweg 5 Haaksber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5304</meta:user-defined>
    <meta:user-defined meta:name="OVERHEIDop.GmbID/DC.identifier">gmb-2025-135304</meta:user-defined>
    <meta:user-defined meta:name="OVERHEIDop.versieInformatie"/>
  </office:meta>
</office:document-meta>
</file>