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engouw 44 te Broek in Waterland, DSO nummer 2025010901050, zaaknummer ODIJ-Z-25-1546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esloten bodemenergiesysteem op de locatie Molengouw 44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3530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0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0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Molengouw 44 te Broek in Waterland, DSO nummer 2025010901050, zaaknummer ODIJ-Z-25-154685</meta:user-defined>
    <meta:user-defined meta:name="DCTERMS.W3CDTF/DCTERMS.available">2025-03-28</meta:user-defined>
    <meta:user-defined meta:name="DCTERMS.W3CDTF/OVERHEIDop.jaargang">2025</meta:user-defined>
    <meta:user-defined meta:name="OVERHEIDop.publicationIssue">135302</meta:user-defined>
    <meta:user-defined meta:name="OVERHEIDop.GmbID/DC.identifier">gmb-2025-135302</meta:user-defined>
    <meta:user-defined meta:name="OVERHEIDop.versieInformatie"/>
  </office:meta>
</office:document-meta>
</file>