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Anne Franklaan 92, 3417 G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3485. DSO nummer: 2025032000554.</text:p>
            <text:p text:style-name="common-al">Datum ontvangst aanvraag: 20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91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zijde van de woning op de locatie Anne Franklaan 92, 3417 GH Montfoort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00</meta:user-defined>
    <meta:user-defined meta:name="OVERHEIDop.GmbID/DC.identifier">gmb-2025-135300</meta:user-defined>
    <meta:user-defined meta:name="OVERHEIDop.versieInformatie"/>
  </office:meta>
</office:document-meta>
</file>