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ekwerk t.b.v. metselwerk, Grand Combin 14 5624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13 </text:p>
            <text:p text:style-name="common-al"> Omschrijving: plaatsen van een hekwerk t.b.v. metsel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1-2025 </text:p>
            <text:p text:style-name="common-al"> 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13</meta:user-defined>
    <meta:user-defined meta:name="DCTERMS.abstract">plaatsen van een hekwerk t.b.v. metselwerk</meta:user-defined>
    <dc:language>nl</dc:language>
    <meta:user-defined meta:name="OVERHEIDop.locatietype/OVERHEIDop.gebiedsmarkering">Punt</meta:user-defined>
    <meta:user-defined meta:name="DC.title">Besluit op aanvraag: plaatsen van een hekwerk t.b.v. metselwerk, Grand Combin 14 5624NM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30</meta:user-defined>
    <meta:user-defined meta:name="OVERHEIDop.GmbID/DC.identifier">gmb-2025-13530</meta:user-defined>
    <meta:user-defined meta:name="OVERHEIDop.versieInformatie"/>
  </office:meta>
</office:document-meta>
</file>